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2">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Dgitalizace seznamů ztrát (Verlustlisten) jednotek z Českých zemí</text:h>
      <text:p text:style-name="Standard"/>
      <text:p text:style-name="P1">Mezi veřejností v ČR v poslední době výrazně vzrůstá zájem o genealogii, tedy pátrání po osudech svých předků. Jelikož první světová válka před sto lety zasáhla prakticky dvě generace našich předků, z nichž velká většina mužů se jí aktivně zúčastnila, téměř každý amatéreský genealog na toto období při svém pátrání narazí. Navíc právě toto období je pro badatele často velmi důležité, to ze dvou důvodů – jednak válka do osudu mnoha zúčastněných zasáhla velmi výrazně a mnohdy tragicky, jednak se jedná v životě generace lidí, kteří mnohdy před rokem 1914 žili velmi usedlý život na jednom místě, o naprostý zlom a tím období pro dnešního badatele mimořádně zajímavé a lákavé.</text:p>
      <text:p text:style-name="Standard"/>
      <text:p text:style-name="P1">Zjistit podrobnosti o individuálních osudech svých předků během Velké války je však pro dnešního badatele vzhledem ke stavu a bohužel hlavně absenci některých historických dokumentů v příslušných archivech velmi složité, ba mnohdy téměř nemožné. Základním vodítkem může být jedině příslušnost k vojenské jednotce, kterou lze mnohdy zjistit ze zacovaných dopisů, fotografií či jiných dokumentů, případně předmětů nebo rodinné paměti. Jediným dokumentem na úrovni vojenské jednotky, kteý je dodnes přístupný (ve vídeňském Kriegsarchivu) a který se týká jednotlivých vojáků, jsou seznamy ztrát – Verlustlisten. Ty uvádějí osobní údaje vojáka a – co je pro badatele nejdůležitější a nejzajímavější údaj – typ ztráty (padl, raněn, zajat, nezvěstný) a datum a místo, kde k ní došlo.</text:p>
      <text:p text:style-name="Standard"/>
      <text:p text:style-name="P1">Ukazuje se, že amatérští genealogové jsou ochotni podílet se na přepisování seznamů, na nichž předpokládají nalézt i jména svých předků – tedy seznamů „svých“ konkrétních pluků. Přepsané údaje poté není problém uložit do databáze, která bude poskytovat jak možnost vyhledávat konkrétní osoby, tak získat statistické údaje o nasazení pluku během války a jeho ztrátách v jednotlivých bojích, což je výstup mimořádně zajímavý zase pro badatele zabývající se historií jednotky jako celku.</text:p>
      <text:p text:style-name="Standard"/>
      <text:p text:style-name="P1">Myšlenkou projektu digitalizace VL je proto využít ochoty těchto nadšenců k vytvoření databáze ztrát jednotlivých pluků, doplňovaných z území současné ČR (a Slovenska). Nelze zaručit systematický postup prací, který zavisí na počtu a ochotě dobrovolníků ochotných s přepisem pomoci, a samozřejmě je nutno počítat i s jistou chybovostí při přepisu mnohdy už v originále špatně čitelných či poškozených dokumentů.</text:p>
      <text:p text:style-name="Standard"/>
      <text:p text:style-name="P1">Naše sdružení začalo projekt realizovat vlastními silami, konkrétně na případu jihlavského 81. pěšího pluku, k přepisování jehož seznamů se nám přihlásilo už 5 dobrovolníků. Zároveň máme příslib od dalších zájemců z několika dalších oblastí, že v případě, že jim budeme schopni poskytnout materiály „jejich“ pluků (konkrétně IR 8 – Brno, IR 71 – Trenčín, IR 66 – Užhorod), rovněž budou ochotni podílet se na jejich přepisování, případně sehnat další dobrovolníky.</text:p>
      <text:p text:style-name="Standard"/>
      <text:p text:style-name="P1">Jelikož dobrovolníky máme k dispozici a následné přvedení dat do databáze jsme schopni bez problémů zvládnout vlastními silami, největší překážkou v rozvoji tohoto projektu je v současné době přístup k originálním seznamům ztrát v Kriegsarchivu, které je potřeba naskenovat/nafotit tak, aby mohly být distribuovány dobrovolníkům k přepisování. Proto se v současné době snažíme zjistit možnosti spolupráce s touto instituc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im Kapavík</meta:initial-creator>
    <meta:creation-date>2014-10-27T14:14:09.57</meta:creation-date>
    <dc:date>2014-11-21T22:27:20.59</dc:date>
    <dc:creator>Radim Kapavík</dc:creator>
    <meta:editing-duration>PT59M10S</meta:editing-duration>
    <meta:editing-cycles>6</meta:editing-cycles>
    <meta:generator>OpenOffice.org/3.3$Win32 OpenOffice.org_project/330m20$Build-9567</meta:generator>
    <meta:document-statistic meta:table-count="0" meta:image-count="0" meta:object-count="0" meta:page-count="1" meta:paragraph-count="7" meta:word-count="492" meta:character-count="3299"/>
  </office:meta>
</office:document-meta>
</file>